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fd06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8934" style:font-name-complex="Arial"/>
    </style:style>
    <style:style style:name="T6" style:family="text">
      <style:text-properties officeooo:rsid="000eab2c"/>
    </style:style>
    <style:style style:name="T7" style:family="text">
      <style:text-properties style:font-name-complex="Times New Roman"/>
    </style:style>
    <style:style style:name="T8" style:family="text">
      <style:text-properties officeooo:rsid="0016fa2d" style:font-name-complex="Times New Roman"/>
    </style:style>
    <style:style style:name="T9" style:family="text">
      <style:text-properties officeooo:rsid="0016fd06" style:font-name-complex="Times New Roman"/>
    </style:style>
    <style:style style:name="T10" style:family="text">
      <style:text-properties officeooo:rsid="0018a99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7"><text:tab/></text:span><text:span text:style-name="T9">S</text:span><text:span text:style-name="T7">u preocupación y rechazo a la decisión del Poder Ejecutivo Nacional, a través del Min</text:span><text:span text:style-name="T8">i</text:span><text:span text:style-name="T7">sterio de Hacienda y del Gabinete de Ministros, de reducir el presupuesto asignado por el Congreso Nacional a la Defensoría de Niñas, Niños y Adolescentes, a la Comisión Bicameral encargada de la designación del/la Defensor/a de Niñas, Niños y Adolescentes, y a la Secretaría Nacional de Niñez, Adolescencia y Familia (SENNAF). Se insta a los legisladores Nacionales de nuestra </text:span><text:span text:style-name="T10">P</text:span><text:span text:style-name="T7">rovincia que utilicen los medios necesarios para evitar la materialización de dicha modificación en el presupuesto.</text:span>”</text:p>
      <text:p text:style-name="P4"/>
      <text:p text:style-name="P3"><text:span text:style-name="T3">SALA DE SESIONES</text:span><text:span text:style-name="T4">, </text:span><text:span text:style-name="T5">14</text:span><text:span text:style-name="T4"> de </text:span><text:span text:style-name="T5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8T10:26:38.858136929</dc:date>
    <meta:print-date>2019-02-15T10:19:43.284527099</meta:print-date>
    <meta:editing-cycles>46</meta:editing-cycles>
    <meta:editing-duration>PT1H22M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8" meta:character-count="795" meta:non-whitespace-character-count="668"/>
  </office:meta>
</office:document-meta>
</file>